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ca32" officeooo:paragraph-rsid="000eca3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ca32" style:font-name-complex="Arial"/>
    </style:style>
    <style:style style:name="T5" style:family="text">
      <style:text-properties officeooo:rsid="000f58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<text:span text:style-name="T5">adhesión a la denuncia realizada por la Red de Mujeres Parlamentarias de las América – COPA, en Panamá el 1 de marzo de 2018 sobre agresiones sexuales, abusos, explotación sexual, descargas de pornografía, abusos de poder e intimidaciones perpetradas en el sector de ayuda internacional durante misiones de apoyo humanitario por integrantes de organizaciones internacionales tales como Oxfam, Médicos Sin Fronteras, International Rescue Committe y Save the Children, quienes han reconocido los hechos. Asimismo, esta Cámara adhiere a propuesta de la Red de Mujeres Parlamentarias para que todos los Estados y gobiernos colaboren conjuntamente con las organizaciones que trabajan en sus territorios para prevenir, sancionar y erradicar este tipo de actos</text:span>.</text:p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44:20.564097002</dc:date>
    <meta:print-date>2018-04-13T11:37:49.705406866</meta:print-date>
    <meta:editing-cycles>41</meta:editing-cycles>
    <meta:editing-duration>PT1H15M19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42" meta:character-count="912" meta:non-whitespace-character-count="771"/>
  </office:meta>
</office:document-meta>
</file>